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atiment GH</text:p>
      <text:p text:style-name="Standard"/>
      <text:p text:style-name="Standard">Bureau N° (réel) :101</text:p>
      <text:p text:style-name="Standard">Bureau N° (GTC) :GH_01</text:p>
      <text:p text:style-name="Standard">Observations de Omega : 1 registre (coté placard) ne fonctionne pas <text:s/>(le 13/03/13), Validation_Registre faux</text:p>
      <text:p text:style-name="Standard">Observations des utilisateurs le 25/06/2014 : </text:p>
      <text:p text:style-name="Standard"/>
      <text:p text:style-name="Standard"><text:s/></text:p>
      <text:p text:style-name="Standard">Bureau N° (réel) :102</text:p>
      <text:p text:style-name="Standard">Bureau N° (GTC) :GH_02</text:p>
      <text:p text:style-name="Standard">Observations de Omega : VC ok le 13/03/13</text:p>
      <text:p text:style-name="Standard">Observations des utilisateurs le 25/06/2014 :</text:p>
      <text:p text:style-name="Standard"/>
      <text:p text:style-name="Standard"/>
      <text:p text:style-name="Standard">Bureau N° (réel) :103</text:p>
      <text:p text:style-name="Standard">Bureau N° (GTC) :GH_03</text:p>
      <text:p text:style-name="Standard">Observations de Omega : pas de ventilation <text:s/>(le 12/03/13), Validation_Ventilation faux</text:p>
      <text:p text:style-name="Standard">Observations des utilisateurs le 25/06/2014 :</text:p>
      <text:p text:style-name="Standard"/>
      <text:p text:style-name="Standard"/>
      <text:p text:style-name="Standard">Bureau N° (réel) :104</text:p>
      <text:p text:style-name="Standard">Bureau N° (GTC) :GH_04</text:p>
      <text:p text:style-name="Standard">Observations de Omega : VC ok le 13/03/13</text:p>
      <text:p text:style-name="Standard">Observations des utilisateurs le 25/06/2014 :</text:p>
      <text:p text:style-name="Standard"/>
      <text:p text:style-name="Standard"/>
      <text:p text:style-name="Standard">Bureau N° (réel) :105</text:p>
      <text:p text:style-name="Standard">Bureau N° (GTC) :GH_05</text:p>
      <text:p text:style-name="Standard">Observations de Omega : VC ok le 13/03/13</text:p>
      <text:p text:style-name="Standard">Observations des utilisateurs le 25/06/2014 :</text:p>
      <text:p text:style-name="Standard"/>
      <text:p text:style-name="Standard"/>
      <text:p text:style-name="Standard">Bureau N° (réel) :106</text:p>
      <text:p text:style-name="Standard">Bureau N° (GTC) :GH_06</text:p>
      <text:p text:style-name="Standard">Observations de Omega : VC ok le 13/03/13</text:p>
      <text:p text:style-name="Standard">Observations des utilisateurs le 25/06/2014 :</text:p>
      <text:p text:style-name="Standard"/>
      <text:p text:style-name="Standard"/>
      <text:p text:style-name="Standard">Bureau N° (réel) :107</text:p>
      <text:p text:style-name="Standard">Bureau N° (GTC) :GH_07</text:p>
      <text:p text:style-name="Standard">Observations de Omega : VC ok le 13/03/13</text:p>
      <text:p text:style-name="Standard">Observations des utilisateurs le 25/06/2014 :</text:p>
      <text:p text:style-name="Standard"/>
      <text:p text:style-name="Standard"/>
      <text:p text:style-name="Standard">Bureau N° (réel) :108</text:p>
      <text:p text:style-name="Standard">Bureau N° (GTC) :GH_08</text:p>
      <text:p text:style-name="Standard">Observations de Omega : VC ok le 13/03/13</text:p>
      <text:p text:style-name="Standard">Observations des utilisateurs le 25/06/2014 :</text:p>
      <text:p text:style-name="Standard"/>
      <text:p text:style-name="Standard"/>
      <text:p text:style-name="Standard"/>
      <text:p text:style-name="Standard"><text:soft-page-break/>Bureau N° (réel) :125</text:p>
      <text:p text:style-name="Standard">Bureau N° (GTC) :GH_09</text:p>
      <text:p text:style-name="Standard">Observations de Omega : OK le 13/03/13</text:p>
      <text:p text:style-name="Standard">Observations des utilisateurs le 25/06/2014 :</text:p>
      <text:p text:style-name="Standard"/>
      <text:p text:style-name="Standard"/>
      <text:p text:style-name="Standard">Bureau N° (réel) :126</text:p>
      <text:p text:style-name="Standard">Bureau N° (GTC) :GH_10</text:p>
      <text:p text:style-name="Standard">Observations de Omega : OK le 13/03/13</text:p>
      <text:p text:style-name="Standard">Observations des utilisateurs le 25/06/2014 :</text:p>
      <text:p text:style-name="Standard"/>
      <text:p text:style-name="Standard"/>
      <text:p text:style-name="Standard">Bureau N° (réel) :127</text:p>
      <text:p text:style-name="Standard">Bureau N° (GTC) :GH_11</text:p>
      <text:p text:style-name="Standard">Observations de Omega : OK le 13/03/13</text:p>
      <text:p text:style-name="Standard">Observations des utilisateurs le 25/06/2014 :</text:p>
      <text:p text:style-name="Standard"/>
      <text:p text:style-name="Standard"/>
      <text:p text:style-name="Standard">Bureau N° (réel) :128</text:p>
      <text:p text:style-name="Standard">Bureau N° (GTC) :GH_12</text:p>
      <text:p text:style-name="Standard">Observations de Omega : ok le 29/04/2013, Validation_VaneFroide et Validation_Registre faux, module 212, maître 212</text:p>
      <text:p text:style-name="Standard">Observations des utilisateurs le 25/06/2014 :</text:p>
      <text:p text:style-name="Standard"/>
      <text:p text:style-name="Standard"/>
      <text:p text:style-name="Standard">Bureau N° (réel) :128</text:p>
      <text:p text:style-name="Standard">Bureau N° (GTC) :GH_13</text:p>
      <text:p text:style-name="Standard">Observations de Omega : ok le 29/04/2013, faux par tout, module 213, maître 212</text:p>
      <text:p text:style-name="Standard">Observations des utilisateurs le 25/06/2014 :</text:p>
      <text:p text:style-name="Standard"/>
      <text:p text:style-name="Standard"/>
      <text:p text:style-name="Standard">Bureau N° (réel) :131</text:p>
      <text:p text:style-name="Standard">Bureau N° (GTC) :GH_14</text:p>
      <text:p text:style-name="Standard">Observations de Omega : Manque boitier Siemens (le 13/03/13), Validation_(boitier ambience , ventilation et occupation) faux </text:p>
      <text:p text:style-name="Standard">Observations des utilisateurs le 25/06/2014 : </text:p>
      <text:p text:style-name="Standard"/>
      <text:p text:style-name="Standard"/>
      <text:p text:style-name="Standard">Bureau N° (réel) :132</text:p>
      <text:p text:style-name="Standard">Bureau N° (GTC) :GH_15</text:p>
      <text:p text:style-name="Standard">Observations de Omega : 2ème vitesse ne fonctionne pas (le 13/03/13), validation_venti faux </text:p>
      <text:p text:style-name="Standard">Observations des utilisateurs le 25/06/2014 :</text:p>
      <text:p text:style-name="Standard"/>
      <text:p text:style-name="Standard"/>
      <text:p text:style-name="Standard">Bureau N° (réel) :133</text:p>
      <text:p text:style-name="Standard">Bureau N° (GTC) :GH_16</text:p>
      <text:p text:style-name="Standard">Observations de Omega : ok le 13/03/13</text:p>
      <text:p text:style-name="Standard">Observations des utilisateurs le 25/06/2014 :</text:p>
      <text:p text:style-name="Standard"/>
      <text:p text:style-name="Standard"/>
      <text:p text:style-name="Standard"/>
      <text:p text:style-name="Standard"/>
      <text:p text:style-name="Standard"><text:soft-page-break/>Bureau N° (réel) :130</text:p>
      <text:p text:style-name="Standard">Bureau N° (GTC) :GH_17</text:p>
      <text:p text:style-name="Standard">Observations de Omega :ok le 29/04/2013, partout faux sauf boitier, module et maître 217<text:tab/></text:p>
      <text:p text:style-name="Standard">Observations des utilisateurs le 25/06/2014 :</text:p>
      <text:p text:style-name="Standard"/>
      <text:p text:style-name="Standard"/>
      <text:p text:style-name="Standard"/>
      <text:p text:style-name="Standard">Bureau N° (réel) :130</text:p>
      <text:p text:style-name="Standard">Bureau N° (GTC) :GH_18</text:p>
      <text:p text:style-name="Standard">Observations de Omega : ok le 29/04/2013, partout faux, module 218, maitre 217</text:p>
      <text:p text:style-name="Standard">Observations des utilisateurs le 25/06/2014 :</text:p>
      <text:p text:style-name="Standard"/>
      <text:p text:style-name="Standard"/>
      <text:p text:style-name="Standard"/>
      <text:p text:style-name="P1">Batiment GEMME</text:p>
      <text:p text:style-name="P1"/>
      <text:p text:style-name="Standard">Bureau N° (réel) :K101</text:p>
      <text:p text:style-name="Standard">Bureau N° (GTC) :G_01</text:p>
      <text:p text:style-name="Standard">Observations de Omega : registre non cablée et non instalé (le13/03/13), vanne froid et registre faux</text:p>
      <text:p text:style-name="Standard">Observations des utilisateurs le 25/06/2014 :</text:p>
      <text:p text:style-name="Standard"/>
      <text:p text:style-name="Standard"/>
      <text:p text:style-name="Standard">Bureau N° (réel) :K102</text:p>
      <text:p text:style-name="Standard">Bureau N° (GTC) :G_02</text:p>
      <text:p text:style-name="Standard">Observations de Omega : registre (placard) non racordée (le 13/03/13) , registre faux</text:p>
      <text:p text:style-name="Standard">Observations des utilisateurs le 25/06/2014 :</text:p>
      <text:p text:style-name="Standard"/>
      <text:p text:style-name="Standard"/>
      <text:p text:style-name="Standard">Bureau N° (réel) :K103</text:p>
      <text:p text:style-name="Standard">Bureau N° (GTC) :G_03</text:p>
      <text:p text:style-name="Standard">Observations de Omega : OK le 13/03/13</text:p>
      <text:p text:style-name="Standard">Observations des utilisateurs le 25/06/2014 :</text:p>
      <text:p text:style-name="Standard"/>
      <text:p text:style-name="Standard"/>
      <text:p text:style-name="Standard">Bureau N° (réel) :K104</text:p>
      <text:p text:style-name="Standard">Bureau N° (GTC) :K103 (G_04)</text:p>
      <text:p text:style-name="Standard">Observations de Omega : OK le 13/03/13</text:p>
      <text:p text:style-name="Standard">Observations des utilisateurs le 25/06/2014 :</text:p>
      <text:p text:style-name="Standard"/>
      <text:p text:style-name="Standard"/>
      <text:p text:style-name="Standard">Bureau N° (réel) :K105</text:p>
      <text:p text:style-name="Standard">Bureau N° (GTC) :G_05</text:p>
      <text:p text:style-name="Standard">Observations de Omega : Décalage de consigne ne fonctionne pas (le 13/02/13), boitier faux</text:p>
      <text:p text:style-name="Standard">Observations des utilisateurs le 25/06/2014 :</text:p>
      <text:p text:style-name="Standard"/>
      <text:p text:style-name="Standard"/>
      <text:p text:style-name="Standard"/>
      <text:p text:style-name="Standard"/>
      <text:p text:style-name="Standard">Bureau N° (réel) :K106</text:p>
      <text:p text:style-name="Standard">Bureau N° (GTC) :G_06</text:p>
      <text:p text:style-name="Standard">Observations de Omega : OK le 13/03/13</text:p>
      <text:p text:style-name="Standard">Observations des utilisateurs le 25/06/2014 :</text:p>
      <text:p text:style-name="Standard"><text:soft-page-break/></text:p>
      <text:p text:style-name="Standard"/>
      <text:p text:style-name="Standard">Bureau N° (réel) :K107</text:p>
      <text:p text:style-name="Standard">Bureau N° (GTC) :G_07</text:p>
      <text:p text:style-name="Standard">Observations de Omega : OK le 13/03/13</text:p>
      <text:p text:style-name="Standard">Observations des utilisateurs le 25/06/2014 :</text:p>
      <text:p text:style-name="Standard"/>
      <text:p text:style-name="Standard"/>
      <text:p text:style-name="Standard">Bureau N° (réel) :K108</text:p>
      <text:p text:style-name="Standard">Bureau N° (GTC) :G_08</text:p>
      <text:p text:style-name="Standard">Observations de Omega : OK le 13/03/13</text:p>
      <text:p text:style-name="Standard">Observations des utilisateurs le 25/06/2014 :</text:p>
      <text:p text:style-name="Standard"/>
      <text:p text:style-name="Standard"/>
      <text:p text:style-name="Standard">Bureau N° (réel) :K109</text:p>
      <text:p text:style-name="Standard">Bureau N° (GTC) :G_09</text:p>
      <text:p text:style-name="Standard">Observations de Omega : OK le 13/03/13</text:p>
      <text:p text:style-name="Standard">Observations des utilisateurs le 25/06/2014 :</text:p>
      <text:p text:style-name="Standard"/>
      <text:p text:style-name="Standard"/>
      <text:p text:style-name="Standard">Bureau N° (réel) :K110</text:p>
      <text:p text:style-name="Standard">Bureau N° (GTC) :G_10</text:p>
      <text:p text:style-name="Standard">Observations de Omega : OK le 13/03/13</text:p>
      <text:p text:style-name="Standard">Observations des utilisateurs le 25/06/2014 :</text:p>
      <text:p text:style-name="Standard"/>
      <text:p text:style-name="Standard"/>
      <text:p text:style-name="Standard">Bureau N° (réel) :K111</text:p>
      <text:p text:style-name="Standard">Bureau N° (GTC) :G_11</text:p>
      <text:p text:style-name="Standard">Observations de Omega : OK le 13/03/13</text:p>
      <text:p text:style-name="Standard">Observations des utilisateurs le 25/06/2014 :</text:p>
      <text:p text:style-name="Standard"/>
      <text:p text:style-name="Standard"/>
      <text:p text:style-name="Standard">Bureau N° (réel) :K112</text:p>
      <text:p text:style-name="Standard">Bureau N° (GTC) :G_12</text:p>
      <text:p text:style-name="Standard">Observations de Omega : OK le 13/03/13</text:p>
      <text:p text:style-name="Standard">Observations des utilisateurs le 25/06/2014 :</text:p>
      <text:p text:style-name="Standard"/>
      <text:p text:style-name="Standard"/>
      <text:p text:style-name="Standard">Bureau N° (réel) :K113</text:p>
      <text:p text:style-name="Standard">Bureau N° (GTC) :G_13</text:p>
      <text:p text:style-name="Standard">Observations de Omega : OK le 13/03/13</text:p>
      <text:p text:style-name="Standard">Observations des utilisateurs le 25/06/2014 :</text:p>
      <text:p text:style-name="Standard"/>
      <text:p text:style-name="Standard"/>
      <text:p text:style-name="Standard">Bureau N° (réel) :K114</text:p>
      <text:p text:style-name="Standard">Bureau N° (GTC) :G_14</text:p>
      <text:p text:style-name="Standard">Observations de Omega : Reste a vérifier le passage en occupation (le 13/03/13), occupation faux </text:p>
      <text:p text:style-name="Standard">Observations des utilisateurs le 25/06/2014 :</text:p>
      <text:p text:style-name="Standard"/>
      <text:p text:style-name="Standard"/>
      <text:p text:style-name="Standard">Bureau N° (réel) :K115</text:p>
      <text:p text:style-name="Standard">Bureau N° (GTC) :G_15</text:p>
      <text:p text:style-name="Standard"><text:soft-page-break/>Observations de Omega : OK le 12/03/13</text:p>
      <text:p text:style-name="Standard">Observations des utilisateurs le 25/06/2014 :</text:p>
      <text:p text:style-name="Standard"/>
      <text:p text:style-name="Standard"/>
      <text:p text:style-name="Standard">Bureau N° (réel) :K116</text:p>
      <text:p text:style-name="Standard">Bureau N° (GTC) :G_16</text:p>
      <text:p text:style-name="Standard">Observations de Omega :Manque 1 registre a cabler (dessu de la porte) et décalage de consigne fonctionne par intermitance (le 13/03/13), registre et boitier faux</text:p>
      <text:p text:style-name="Standard">Observations des utilisateurs le 25/06/2014 :</text:p>
      <text:p text:style-name="Standard"/>
      <text:p text:style-name="Standard"/>
      <text:p text:style-name="Standard">Bureau N° (réel) :K117</text:p>
      <text:p text:style-name="Standard">Bureau N° (GTC) :G_17</text:p>
      <text:p text:style-name="Standard">Observations de Omega : Manque 1 registre a cabler (dessu de la porte) et décalage de consigne fonctionne par intermitance (le 13/03/13), registre faux</text:p>
      <text:p text:style-name="Standard">Observations des utilisateurs le 25/06/2014 :</text:p>
      <text:p text:style-name="Standard"/>
      <text:p text:style-name="Standard"/>
      <text:p text:style-name="Standard">Bureau N° (réel) :K118</text:p>
      <text:p text:style-name="Standard">Bureau N° (GTC) :G_18</text:p>
      <text:p text:style-name="Standard">Observations de Omega : ok le 29/04/2013, vanef <text:s/>et registre faux, module118 maitre 120</text:p>
      <text:p text:style-name="Standard">Observations des utilisateurs le 25/06/2014 :</text:p>
      <text:p text:style-name="Standard"/>
      <text:p text:style-name="Standard"/>
      <text:p text:style-name="Standard">Bureau N° (réel) :K118</text:p>
      <text:p text:style-name="Standard">Bureau N° (GTC) :G_19</text:p>
      <text:p text:style-name="Standard">Observations de Omega : ok le 29/04/2013, vanef <text:s/>et registre faux, module119 maitre 120</text:p>
      <text:p text:style-name="Standard">Observations des utilisateurs le 25/06/2014 :</text:p>
      <text:p text:style-name="Standard"/>
      <text:p text:style-name="Standard"/>
      <text:p text:style-name="Standard">Bureau N° (réel) :K118</text:p>
      <text:p text:style-name="Standard">Bureau N° (GTC) :G_20</text:p>
      <text:p text:style-name="Standard">Observations de Omega :ok le 29/04/2013, vane f et registre faux, module 120 maitre 120</text:p>
      <text:p text:style-name="Standard">Observations des utilisateurs le 25/06/2014 :</text:p>
      <text:p text:style-name="Standard"/>
      <text:p text:style-name="P1">RDC</text:p>
      <text:p text:style-name="Standard"/>
      <text:p text:style-name="Standard">Bureau N° (réel) :Caf</text:p>
      <text:p text:style-name="Standard">Bureau N° (GTC) :G_001</text:p>
      <text:p text:style-name="Standard">Observations de Omega : ok le 29/04/2013 - pb ventilation, venti vannef registre faux, mod 1 mai 1</text:p>
      <text:p text:style-name="Standard">Observations des utilisateurs le 25/06/2014 :</text:p>
      <text:p text:style-name="Standard"/>
      <text:p text:style-name="Standard">Bureau N° (réel) :Caf</text:p>
      <text:p text:style-name="Standard">Bureau N° (GTC) :G_002</text:p>
      <text:p text:style-name="Standard">Observations de Omega : na, tout faux sauf boitier, mod 2 mai 1</text:p>
      <text:p text:style-name="Standard">Observations des utilisateurs le 25/06/2014 :</text:p>
      <text:p text:style-name="Standard"/>
      <text:p text:style-name="Standard"/>
      <text:p text:style-name="P2">Bureau N° (réel) :K005</text:p>
      <text:p text:style-name="Standard">Bureau N° (GTC) :G_003</text:p>
      <text:p text:style-name="Standard">Observations de Omega : ok le 29/04/2013, vanne f et registre faux</text:p>
      <text:p text:style-name="Standard">Observations des utilisateurs le 25/06/2014 :</text:p>
      <text:p text:style-name="Standard"/>
      <text:p text:style-name="Standard"/>
      <text:p text:style-name="Standard">Bureau N° (réel) :K004</text:p>
      <text:p text:style-name="Standard">Bureau N° (GTC) :G_004</text:p>
      <text:p text:style-name="Standard">Observations de Omega :ok le 29/04/2013, vanne f et ch et registre faux</text:p>
      <text:p text:style-name="Standard">Observations des utilisateurs le 25/06/2014 :</text:p>
      <text:p text:style-name="Standard"/>
      <text:p text:style-name="Standard"/>
      <text:p text:style-name="Standard">Bureau N° (réel) :K003</text:p>
      <text:p text:style-name="Standard">Bureau N° (GTC) :G_005</text:p>
      <text:p text:style-name="Standard">Observations de Omega : ok le 29/04/2013, vanne f et registre faux</text:p>
      <text:p text:style-name="Standard">Observations des utilisateurs le 25/06/2014 :</text:p>
      <text:p text:style-name="Standard"/>
      <text:p text:style-name="Standard"/>
      <text:p text:style-name="Standard">Bureau N° (réel) :K002</text:p>
      <text:p text:style-name="Standard">Bureau N° (GTC) :G_006</text:p>
      <text:p text:style-name="Standard">Observations de Omega : ok le 29/04/2013, vanne ch et registre faux </text:p>
      <text:p text:style-name="Standard">Observations des utilisateurs le 25/06/2014 :</text:p>
      <text:p text:style-name="Standard"/>
      <text:p text:style-name="Standard"/>
      <text:p text:style-name="Standard">Bureau N° (réel) :K001</text:p>
      <text:p text:style-name="Standard">Bureau N° (GTC) :G_007</text:p>
      <text:p text:style-name="Standard">Observations de Omega :ok le 29/04/2013, tout faux sauf venti et boitier</text:p>
      <text:p text:style-name="Standard">Observations des utilisateurs le 25/06/2014 :</text:p>
      <text:p text:style-name="Standard"/>
      <text:p text:style-name="Standard"/>
      <text:p text:style-name="P1">Bâtiment Coriolis</text:p>
      <text:p text:style-name="P1"/>
      <text:p text:style-name="Standard">Bureau N° (réel) :106</text:p>
      <text:p text:style-name="Standard">Bureau N° (GTC) :CO_01</text:p>
      <text:p text:style-name="Standard">Observations de Omega :1 registre (coté placard) ne fonctionne pas, registre faux</text:p>
      <text:p text:style-name="Standard">Observations des utilisateurs le 25/06/2014 :</text:p>
      <text:p text:style-name="Standard"/>
      <text:p text:style-name="Standard"/>
      <text:p text:style-name="Standard">Bureau N° (réel) :105</text:p>
      <text:p text:style-name="Standard">Bureau N° (GTC) :CO_02</text:p>
      <text:p text:style-name="Standard">Observations de Omega :1 registre (coté placard) ne fonctionne pas, registre faux</text:p>
      <text:p text:style-name="Standard">Observations des utilisateurs le 25/06/2014 :</text:p>
      <text:p text:style-name="Standard"/>
      <text:p text:style-name="Standard">Bureau N° (réel) :104</text:p>
      <text:p text:style-name="Standard">Bureau N° (GTC) :CO_03</text:p>
      <text:p text:style-name="Standard">Observations de Omega :1 registre (coté placard) ne fonctionne pas, registre faux</text:p>
      <text:p text:style-name="Standard">Observations des utilisateurs le 25/06/2014 :</text:p>
      <text:p text:style-name="Standard"/>
      <text:p text:style-name="Standard"/>
      <text:p text:style-name="Standard">Bureau N° (réel) :103</text:p>
      <text:p text:style-name="Standard">Bureau N° (GTC) :CO_04</text:p>
      <text:p text:style-name="Standard">Observations de Omega :1 registre (coté placard) ne fonctionne pas, registre faux</text:p>
      <text:p text:style-name="Standard"><text:soft-page-break/>Observations des utilisateurs le 25/06/2014 :</text:p>
      <text:p text:style-name="Standard"/>
      <text:p text:style-name="Standard"/>
      <text:p text:style-name="Standard">Bureau N° (réel) :102</text:p>
      <text:p text:style-name="Standard">Bureau N° (GTC) :CO_05</text:p>
      <text:p text:style-name="Standard">Observations de Omega :1 registre (coté placard) ne fonctionne pas, registre faux</text:p>
      <text:p text:style-name="Standard">Observations des utilisateurs le 25/06/2014 :</text:p>
      <text:p text:style-name="Standard"/>
      <text:p text:style-name="Standard"/>
      <text:p text:style-name="Standard">Bureau N° (réel) :101</text:p>
      <text:p text:style-name="Standard">Bureau N° (GTC) :CO_06</text:p>
      <text:p text:style-name="Standard">Observations de Omega :1 registre (coté placard) ne fonctionne pas, registre faux</text:p>
      <text:p text:style-name="Standard">Observations des utilisateurs le 25/06/2014 :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Gomez-Carvajal</meta:initial-creator>
    <meta:creation-date>2014-06-25T12:26:24</meta:creation-date>
    <dc:date>2014-06-26T15:03:50</dc:date>
    <dc:creator>Christian Gomez-Carvajal</dc:creator>
    <meta:editing-duration>PT22H52M51S</meta:editing-duration>
    <meta:editing-cycles>2</meta:editing-cycles>
    <meta:generator>LibreOffice/3.5$Linux_X86_64 LibreOffice_project/350m1$Build-2</meta:generator>
    <meta:document-statistic meta:table-count="0" meta:image-count="0" meta:object-count="0" meta:page-count="7" meta:paragraph-count="209" meta:word-count="1300" meta:character-count="8072" meta:non-whitespace-character-count="6968"/>
  </office:meta>
</office:document-meta>
</file>